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Helvetica" fo:font-size="13pt" fo:font-weight="bold" fo:background-color="#ffffff"/>
    </style:style>
    <style:style style:name="P2" style:family="paragraph" style:parent-style-name="Text_20_body">
      <style:text-properties style:font-name="Helvetica" fo:font-size="13pt" fo:font-weight="bold" officeooo:rsid="000c440b" officeooo:paragraph-rsid="000c440b" fo:background-color="#ffffff" style:font-weight-asian="bold" style:font-weight-complex="bold"/>
    </style:style>
    <style:style style:name="P3" style:family="paragraph" style:parent-style-name="Text_20_body">
      <style:text-properties style:font-name="Helvetica" fo:font-size="13pt" fo:background-color="#ffffff"/>
    </style:style>
    <style:style style:name="P4" style:family="paragraph" style:parent-style-name="Text_20_body">
      <style:text-properties fo:background-color="#ffffff"/>
    </style:style>
    <style:style style:name="P5" style:family="paragraph" style:parent-style-name="Text_20_body">
      <style:paragraph-properties fo:margin-top="0in" fo:margin-bottom="0in" loext:contextual-spacing="false"/>
      <style:text-properties officeooo:paragraph-rsid="00092804" fo:background-color="#ffffff"/>
    </style:style>
    <style:style style:name="P6" style:family="paragraph" style:parent-style-name="Text_20_body">
      <style:paragraph-properties fo:margin-top="0in" fo:margin-bottom="0in" loext:contextual-spacing="false">
        <style:tab-stops>
          <style:tab-stop style:position="0in"/>
        </style:tab-stops>
      </style:paragraph-properties>
      <style:text-properties officeooo:paragraph-rsid="00092804" fo:background-color="#ffffff"/>
    </style:style>
    <style:style style:name="P7" style:family="paragraph" style:parent-style-name="Text_20_body">
      <style:paragraph-properties fo:margin-top="0in" fo:margin-bottom="0in" loext:contextual-spacing="false"/>
      <style:text-properties style:font-name="Helvetica" fo:font-size="13pt" officeooo:paragraph-rsid="00092804" fo:background-color="#ffffff"/>
    </style:style>
    <style:style style:name="P8" style:family="paragraph" style:parent-style-name="Text_20_body">
      <style:paragraph-properties fo:margin-top="0in" fo:margin-bottom="0in" loext:contextual-spacing="false"/>
      <style:text-properties style:font-name="Helvetica" fo:font-size="13pt" officeooo:rsid="00092804" officeooo:paragraph-rsid="00092804" fo:background-color="#ffffff"/>
    </style:style>
    <style:style style:name="P9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Helvetica" fo:font-size="13pt" fo:font-weight="bold" fo:background-color="#ffffff"/>
    </style:style>
    <style:style style:name="P10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Helvetica" fo:font-size="12pt" fo:background-color="#ffffff"/>
    </style:style>
    <style:style style:name="P11" style:family="paragraph" style:parent-style-name="Text_20_body">
      <style:paragraph-properties fo:margin-top="0in" fo:margin-bottom="0in" loext:contextual-spacing="false"/>
      <style:text-properties style:font-name="Helvetica" fo:font-size="13pt" fo:font-weight="bold" officeooo:paragraph-rsid="00092804" fo:background-color="#ffffff" style:font-size-asian="13pt" style:font-size-complex="13pt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text-properties style:font-name="Helvetica" fo:font-size="13pt" fo:background-color="#ffffff"/>
    </style:style>
    <style:style style:name="P14" style:family="paragraph" style:parent-style-name="Text_20_body" style:list-style-name="L2">
      <style:text-properties style:font-name="Helvetica" fo:font-size="13pt" fo:background-color="#ffffff"/>
    </style:style>
    <style:style style:name="P15" style:family="paragraph" style:parent-style-name="Text_20_body" style:list-style-name="L2">
      <style:text-properties style:font-name="Helvetica" fo:font-size="13pt" officeooo:paragraph-rsid="000e3bbf" fo:background-color="#ffffff"/>
    </style:style>
    <style:style style:name="P16" style:family="paragraph" style:parent-style-name="Text_20_body" style:list-style-name="L3">
      <style:text-properties style:font-name="Helvetica" fo:font-size="13pt" fo:background-color="#ffffff"/>
    </style:style>
    <style:style style:name="P17" style:family="paragraph" style:parent-style-name="Text_20_body" style:list-style-name="L4">
      <style:text-properties style:font-name="Helvetica" fo:font-size="13pt" fo:background-color="#ffffff"/>
    </style:style>
    <style:style style:name="P18" style:family="paragraph" style:parent-style-name="Text_20_body" style:list-style-name="L4">
      <style:text-properties style:font-name="Helvetica" fo:font-size="13pt" officeooo:paragraph-rsid="00142eed" fo:background-color="#ffffff"/>
    </style:style>
    <style:style style:name="P19" style:family="paragraph" style:parent-style-name="Text_20_body" style:list-style-name="L5">
      <style:text-properties style:font-name="Helvetica" fo:font-size="13pt" fo:background-color="#ffffff"/>
    </style:style>
    <style:style style:name="P20" style:family="paragraph" style:parent-style-name="Text_20_body" style:list-style-name="L2">
      <style:text-properties officeooo:paragraph-rsid="001dd643" fo:background-color="#ffffff"/>
    </style:style>
    <style:style style:name="P21" style:family="paragraph" style:parent-style-name="Text_20_body" style:list-style-name="L4">
      <style:text-properties fo:background-color="#ffffff"/>
    </style:style>
    <style:style style:name="P22" style:family="paragraph" style:parent-style-name="Text_20_body" style:list-style-name="L4">
      <style:text-properties officeooo:paragraph-rsid="0014c1ab"/>
    </style:style>
    <style:style style:name="P23" style:family="paragraph" style:parent-style-name="Text_20_body" style:list-style-name="L4">
      <style:text-properties officeooo:paragraph-rsid="00168f57"/>
    </style:style>
    <style:style style:name="P24" style:family="paragraph" style:parent-style-name="Text_20_body" style:list-style-name="L5"/>
    <style:style style:name="P25" style:family="paragraph" style:parent-style-name="Text_20_body" style:list-style-name="L1" style:master-page-name="">
      <loext:graphic-properties draw:fill="none"/>
      <style:paragraph-properties fo:margin-left="-0.4799in" fo:margin-right="0in" fo:margin-top="0in" fo:margin-bottom="0.0972in" loext:contextual-spacing="false" fo:line-height="120%" fo:text-indent="0in" style:auto-text-indent="false" style:page-number="auto" fo:background-color="transparent"/>
      <style:text-properties style:font-name="Helvetica" fo:font-size="13pt" fo:background-color="#ffffff"/>
    </style:style>
    <style:style style:name="P26" style:family="paragraph" style:parent-style-name="Text_20_body" style:list-style-name="L4" style:master-page-name="">
      <loext:graphic-properties draw:fill="none"/>
      <style:paragraph-properties fo:margin-left="-0.4799in" fo:margin-right="0in" fo:margin-top="0in" fo:margin-bottom="0.0972in" loext:contextual-spacing="false" fo:line-height="120%" fo:text-align="start" style:justify-single-word="false" fo:text-indent="0in" style:auto-text-indent="false" style:page-number="auto" fo:background-color="transparent"/>
      <style:text-properties style:font-name="Helvetica" fo:font-size="13pt" officeooo:paragraph-rsid="001bdf27" fo:background-color="#ffffff"/>
    </style:style>
    <style:style style:name="P27" style:family="paragraph" style:parent-style-name="Text_20_body" style:list-style-name="L4" style:master-page-name="">
      <loext:graphic-properties draw:fill="none"/>
      <style:paragraph-properties fo:margin-left="-0.8201in" fo:margin-right="0in" fo:margin-top="0in" fo:margin-bottom="0.1201in" loext:contextual-spacing="false" fo:line-height="120%" fo:text-align="start" style:justify-single-word="false" fo:text-indent="0in" style:auto-text-indent="false" style:page-number="auto" fo:background-color="transparent">
        <style:tab-stops>
          <style:tab-stop style:position="0in"/>
        </style:tab-stops>
      </style:paragraph-properties>
    </style:style>
    <style:style style:name="P28" style:family="paragraph" style:parent-style-name="Text_20_body" style:list-style-name="L2" style:master-page-name="">
      <loext:graphic-properties draw:fill="none"/>
      <style:paragraph-properties fo:margin-left="0in" fo:margin-right="0in" fo:margin-top="0in" fo:margin-bottom="0.0972in" loext:contextual-spacing="false" fo:line-height="120%" fo:text-indent="0in" style:auto-text-indent="false" style:page-number="auto" fo:background-color="transparent"/>
    </style:style>
    <style:style style:name="T1" style:family="text">
      <style:text-properties style:font-name="Helvetica" fo:font-size="16pt" fo:font-weight="bold"/>
    </style:style>
    <style:style style:name="T2" style:family="text">
      <style:text-properties style:font-name="Helvetica" fo:font-size="13pt"/>
    </style:style>
    <style:style style:name="T3" style:family="text">
      <style:text-properties style:font-name="Helvetica" fo:font-size="13pt" fo:font-weight="bold" style:font-size-asian="13pt" style:font-size-complex="13pt"/>
    </style:style>
    <style:style style:name="T4" style:family="text">
      <style:text-properties style:font-name="Helvetica" fo:font-size="13pt" fo:font-weight="bold" officeooo:rsid="00092804" style:font-size-asian="13pt" style:font-size-complex="13pt"/>
    </style:style>
    <style:style style:name="T5" style:family="text">
      <style:text-properties style:font-name="Helvetica" fo:font-size="13pt" fo:font-weight="bold" fo:background-color="#ffffff" loext:char-shading-value="0"/>
    </style:style>
    <style:style style:name="T6" style:family="text">
      <style:text-properties style:font-name="Helvetica" fo:font-size="13pt" fo:font-weight="bold" officeooo:rsid="00186594" fo:background-color="#ffffff" loext:char-shading-value="0"/>
    </style:style>
    <style:style style:name="T7" style:family="text">
      <style:text-properties style:font-name="Helvetica" fo:font-size="13pt" fo:font-weight="normal" style:font-weight-asian="normal" style:font-weight-complex="normal"/>
    </style:style>
    <style:style style:name="T8" style:family="text">
      <style:text-properties style:font-name="Helvetica" fo:font-size="13pt" fo:font-weight="normal" officeooo:rsid="00092804" style:font-weight-asian="normal" style:font-weight-complex="normal"/>
    </style:style>
    <style:style style:name="T9" style:family="text">
      <style:text-properties style:font-name="Helvetica" fo:font-size="13pt" fo:font-weight="normal" officeooo:rsid="000c440b" style:font-weight-asian="normal" style:font-weight-complex="normal"/>
    </style:style>
    <style:style style:name="T10" style:family="text">
      <style:text-properties style:font-name="Helvetica" fo:font-size="13pt" fo:font-weight="normal" officeooo:rsid="0020e360" style:font-weight-asian="normal" style:font-weight-complex="normal"/>
    </style:style>
    <style:style style:name="T11" style:family="text">
      <style:text-properties style:font-name="Helvetica" fo:font-size="13pt" officeooo:rsid="000971e0"/>
    </style:style>
    <style:style style:name="T12" style:family="text">
      <style:text-properties style:font-name="Helvetica" fo:font-size="13pt" fo:background-color="#ffffff" loext:char-shading-value="0"/>
    </style:style>
    <style:style style:name="T13" style:family="text">
      <style:text-properties style:font-name="Helvetica" fo:font-size="13pt" officeooo:rsid="000c440b" fo:background-color="#ffffff" loext:char-shading-value="0"/>
    </style:style>
    <style:style style:name="T14" style:family="text">
      <style:text-properties style:font-name="Helvetica" fo:font-size="13pt" officeooo:rsid="00142eed" fo:background-color="#ffffff" loext:char-shading-value="0"/>
    </style:style>
    <style:style style:name="T15" style:family="text">
      <style:text-properties style:font-name="Helvetica" fo:font-size="13pt" officeooo:rsid="0014c1ab" fo:background-color="#ffffff" loext:char-shading-value="0"/>
    </style:style>
    <style:style style:name="T16" style:family="text">
      <style:text-properties style:font-name="Helvetica" fo:font-size="13pt" officeooo:rsid="00168f57" fo:background-color="#ffffff" loext:char-shading-value="0"/>
    </style:style>
    <style:style style:name="T17" style:family="text">
      <style:text-properties style:font-name="Helvetica" fo:font-size="13pt" officeooo:rsid="00186594" fo:background-color="#ffffff" loext:char-shading-value="0"/>
    </style:style>
    <style:style style:name="T18" style:family="text">
      <style:text-properties style:font-name="Helvetica" fo:font-size="13pt" officeooo:rsid="001bdf27" fo:background-color="#ffffff" loext:char-shading-value="0"/>
    </style:style>
    <style:style style:name="T19" style:family="text">
      <style:text-properties style:font-name="Helvetica" fo:font-size="13pt" officeooo:rsid="001ced59" fo:background-color="#ffffff" loext:char-shading-value="0"/>
    </style:style>
    <style:style style:name="T20" style:family="text">
      <style:text-properties style:font-name="Helvetica" fo:font-size="13pt" officeooo:rsid="0020e360" fo:background-color="#ffffff" loext:char-shading-value="0"/>
    </style:style>
    <style:style style:name="T21" style:family="text">
      <style:text-properties style:font-name="Helvetica" fo:font-size="13pt" officeooo:rsid="0021400f" fo:background-color="#ffffff" loext:char-shading-value="0"/>
    </style:style>
    <style:style style:name="T22" style:family="text">
      <style:text-properties style:font-name="Helvetica" fo:font-size="13pt" officeooo:rsid="002261c7" fo:background-color="#ffffff" loext:char-shading-value="0"/>
    </style:style>
    <style:style style:name="T23" style:family="text">
      <style:text-properties style:font-name="Helvetica" fo:font-size="13pt" officeooo:rsid="00231b2f" fo:background-color="#ffffff" loext:char-shading-value="0"/>
    </style:style>
    <style:style style:name="T24" style:family="text">
      <style:text-properties style:font-name="Helvetica" fo:font-size="13pt" officeooo:rsid="00243999" fo:background-color="#ffffff" loext:char-shading-value="0"/>
    </style:style>
    <style:style style:name="T25" style:family="text">
      <style:text-properties style:font-name="Helvetica" fo:font-size="13pt" officeooo:rsid="000e3bbf"/>
    </style:style>
    <style:style style:name="T26" style:family="text">
      <style:text-properties style:font-name="Helvetica" fo:font-size="13pt" officeooo:rsid="000e614b"/>
    </style:style>
    <style:style style:name="T27" style:family="text">
      <style:text-properties style:font-name="Helvetica" fo:font-size="13pt" officeooo:rsid="001ced59"/>
    </style:style>
    <style:style style:name="T28" style:family="text">
      <style:text-properties style:font-name="Helvetica" fo:font-size="13pt" officeooo:rsid="002261c7"/>
    </style:style>
    <style:style style:name="T29" style:family="text">
      <style:text-properties style:font-name="Helvetica" fo:font-size="13pt" officeooo:rsid="00231b2f"/>
    </style:style>
    <style:style style:name="T30" style:family="text">
      <style:text-properties fo:font-weight="bold" officeooo:rsid="000e3bbf" style:font-weight-asian="bold" style:font-weight-complex="bold"/>
    </style:style>
    <style:style style:name="T31" style:family="text">
      <style:text-properties officeooo:rsid="00092804"/>
    </style:style>
    <style:style style:name="T32" style:family="text">
      <style:text-properties officeooo:rsid="000c440b"/>
    </style:style>
    <style:style style:name="T33" style:family="text">
      <style:text-properties officeooo:rsid="000e3bbf"/>
    </style:style>
    <style:style style:name="T34" style:family="text">
      <style:text-properties officeooo:rsid="001014a0"/>
    </style:style>
    <style:style style:name="T35" style:family="text">
      <style:text-properties officeooo:rsid="00142eed"/>
    </style:style>
    <style:style style:name="T36" style:family="text">
      <style:text-properties style:text-position="super 58%" style:font-name="Helvetica" fo:font-size="13pt" officeooo:rsid="00142eed" fo:background-color="#ffffff" loext:char-shading-value="0"/>
    </style:style>
    <style:style style:name="T37" style:family="text">
      <style:text-properties fo:font-weight="normal" officeooo:rsid="001014a0" style:font-weight-asian="normal" style:font-weight-complex="normal"/>
    </style:style>
    <style:style style:name="T38" style:family="text">
      <style:text-properties fo:font-weight="normal" officeooo:rsid="000e3bbf" style:font-weight-asian="normal" style:font-weight-complex="normal"/>
    </style:style>
    <style:style style:name="T39" style:family="text">
      <style:text-properties officeooo:rsid="001b1bd5"/>
    </style:style>
    <style:style style:name="T40" style:family="text">
      <style:text-properties officeooo:rsid="001ced59"/>
    </style:style>
    <style:style style:name="T41" style:family="text">
      <style:text-properties officeooo:rsid="0020e360"/>
    </style:style>
    <style:style style:name="T42" style:family="text">
      <style:text-properties officeooo:rsid="0021400f"/>
    </style:style>
    <style:style style:name="T43" style:family="text">
      <style:text-properties officeooo:rsid="002261c7"/>
    </style:style>
    <style:style style:name="T44" style:family="text">
      <style:text-properties officeooo:rsid="00243999"/>
    </style:style>
    <text:list-style style:name="L1">
      <text:list-level-style-bullet text:level="1" text:style-name="Bullet_20_Symbols" text:bullet-char="•">
        <style:list-level-properties text:space-before="0.2945in" text:min-label-width="0.1965in"/>
        <style:text-properties style:font-name="Open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text:bullet-char="•">
        <style:list-level-properties text:space-before="0.2945in" text:min-label-width="0.1965in"/>
        <style:text-properties style:font-name="Open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text:bullet-char="•">
        <style:list-level-properties text:space-before="0.2945in" text:min-label-width="0.1965in"/>
        <style:text-properties style:font-name="Open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text:bullet-char="•">
        <style:list-level-properties text:space-before="0.2945in" text:min-label-width="0.1965in"/>
        <style:text-properties style:font-name="OpenSymbol"/>
      </text:list-level-style-bullet>
      <text:list-level-style-bullet text:level="2" text:style-name="Bullet_20_Symbols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Bullet_20_Symbols" style:num-suffix="." text:bullet-char="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text:bullet-char="•">
        <style:list-level-properties text:space-before="0.2945in" text:min-label-width="0.1965in"/>
        <style:text-properties style:font-name="Open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nitar<text:span text:style-name="T31">i</text:span>an Church of Montpelier </text:p>
      <text:p text:style-name="P10">130 Main Street, Montpelier, V<text:span text:style-name="T44">ermont</text:span> 05602 </text:p>
      <text:p text:style-name="P11"/>
      <text:p text:style-name="P5"><text:span text:style-name="T3">Memo</text:span><text:span text:style-name="T4">randum</text:span><text:span text:style-name="T1"><text:line-break/></text:span><text:span text:style-name="T7">To <text:tab/></text:span><text:span text:style-name="T8">Committee of Chairs</text:span></text:p>
      <text:p text:style-name="P5"><text:span text:style-name="T7">Fr<text:tab/></text:span><text:span text:style-name="T8">Peter Thoms, </text:span><text:span text:style-name="T10">for the</text:span><text:span text:style-name="T9"> Stewardship Committee</text:span></text:p>
      <text:p text:style-name="P6"><text:span text:style-name="T7">Re <text:tab/></text:span><text:span text:style-name="T2">201</text:span><text:span text:style-name="T11">8</text:span><text:span text:style-name="T2"> Pledge Drive </text:span></text:p>
      <text:p text:style-name="P8">Date<text:tab/>January <text:span text:style-name="T40">9</text:span>, 2018</text:p>
      <text:p text:style-name="P7"/>
      <text:p text:style-name="P3">The Stewardship Committee proposes a 1<text:span text:style-name="T43">7</text:span>-day pledge drive to take place in March. Below <text:span text:style-name="T41">are</text:span> a timeline for the drive, <text:span text:style-name="T41">highlights for this year</text:span>, and ways in which the <text:span text:style-name="T40">Board and Committee of Chairs</text:span> can be involved. </text:p>
      <text:p text:style-name="P1">Timeline </text:p>
      <text:p text:style-name="P1"><text:span text:style-name="T32">Before</text:span> the Drive </text:p>
      <text:list xml:id="list2657420903" text:style-name="L1">
        <text:list-item>
          <text:p text:style-name="P12"><text:span text:style-name="T12">Finance Committee, ET, </text:span><text:span text:style-name="T13">and </text:span><text:span text:style-name="T12">Board develop preliminary budget </text:span></text:p>
        </text:list-item>
        <text:list-item>
          <text:p text:style-name="P13">Based on preliminary budget, Stewardship determines <text:span text:style-name="T43">p</text:span>ledge <text:span text:style-name="T43">d</text:span>rive <text:span text:style-name="T43">g</text:span>oal </text:p>
          <text:list>
            <text:list-item>
              <text:p text:style-name="P25">Church Leadership, including Board <text:span text:style-name="T34">and</text:span><text:span text:style-name="T30"> </text:span><text:span text:style-name="T37">CoC</text:span><text:span text:style-name="T38">,</text:span><text:span text:style-name="T33"> </text:span>will be canvassed by the Stewardship Committee <text:span text:style-name="T43">and Joan</text:span> </text:p>
            </text:list-item>
          </text:list>
        </text:list-item>
      </text:list>
      <text:p text:style-name="P2">Pledge Drive</text:p>
      <text:list xml:id="list2211660205" text:style-name="L2">
        <text:list-item>
          <text:p text:style-name="P28"><text:span text:style-name="T12">Day 1 - Saturday, March 1</text:span><text:span text:style-name="T13">0</text:span><text:span text:style-name="T12">: Kickoff event, </text:span><text:span text:style-name="T23">the Generosity Gathering,</text:span><text:span text:style-name="T12"> at Church<text:line-break/>• </text:span><text:span text:style-name="T20">Intention</text:span><text:span text:style-name="T12">: </text:span><text:span text:style-name="T22">t</text:span><text:span text:style-name="T13">o </text:span><text:span text:style-name="T12">receiv</text:span><text:span text:style-name="T13">e</text:span><text:span text:style-name="T12"> 50% of pledge goal <text:line-break/>• </text:span><text:span text:style-name="T23">Fine</text:span><text:span text:style-name="T12"> </text:span><text:span text:style-name="T19">food </text:span><text:span text:style-name="T22">and</text:span><text:span text:style-name="T19"> </text:span><text:span text:style-name="T12">music<text:line-break/>• Joan speaks and others give testimonials<text:line-break/>• All members </text:span><text:span text:style-name="T19">and friends </text:span><text:span text:style-name="T12">are invited by weekly email announcements and pulpit <text:s text:c="3"/>announcement </text:span></text:p>
        </text:list-item>
        <text:list-item>
          <text:p text:style-name="P15">Day 2 - Sunday, March 1<text:span text:style-name="T33">1</text:span>: Kickoff Sunday </text:p>
        </text:list-item>
        <text:list-item>
          <text:p text:style-name="P15">Joan gives sermon</text:p>
        </text:list-item>
        <text:list-item>
          <text:p text:style-name="P20"><text:span text:style-name="T2">Additional testimonial(s)<text:line-break/>• </text:span><text:span text:style-name="T25">T</text:span><text:span text:style-name="T2">hank </text:span><text:span text:style-name="T25">those</text:span><text:span text:style-name="T2"> who ha</text:span><text:span text:style-name="T25">ve</text:span><text:span text:style-name="T2"> pledged and give </text:span><text:span text:style-name="T25">percentage</text:span><text:span text:style-name="T2"> of goal reached <text:line-break/>• Pledge email sent to all; </text:span><text:span text:style-name="T27">pledging online will be available</text:span><text:span text:style-name="T2"> </text:span></text:p>
        </text:list-item>
        <text:list-item>
          <text:p text:style-name="P14">Day 3 - Monday, March 1<text:span text:style-name="T33">2</text:span>: Pledge mailing sent to all remaining pledgers </text:p>
        </text:list-item>
        <text:list-item>
          <text:p text:style-name="P14">Day <text:span text:style-name="T43">9</text:span> - Sunday, March 1<text:span text:style-name="T33">8</text:span>: Update from Stewardship Committee and additional testimonial(s). Update<text:span text:style-name="T43">d</text:span> email sent to all </text:p>
        </text:list-item>
      </text:list>
      <text:p text:style-name="P4">• <text:span text:style-name="T2">Day 1</text:span><text:span text:style-name="T28">6</text:span><text:span text:style-name="T2"> - Sunday, March 2</text:span><text:span text:style-name="T25">5</text:span><text:span text:style-name="T2">: “Commitment Sunday” </text:span></text:p>
      <text:list xml:id="list3496255813" text:style-name="L3">
        <text:list-item>
          <text:p text:style-name="P16">Thanks to all who have given </text:p>
        </text:list-item>
        <text:list-item>
          <text:p text:style-name="P16"><text:soft-page-break/>Possible testimonial(s) </text:p>
        </text:list-item>
        <text:list-item>
          <text:p text:style-name="P16">Commitment ritual </text:p>
        </text:list-item>
      </text:list>
      <text:p text:style-name="P4">• <text:span text:style-name="T2">Day 1</text:span><text:span text:style-name="T28">7</text:span><text:span text:style-name="T2"> - Monday, March 2</text:span><text:span text:style-name="T26">6</text:span><text:span text:style-name="T2">: Phone calls to all who have not </text:span><text:span text:style-name="T29">yet </text:span><text:span text:style-name="T2">pledged </text:span></text:p>
      <text:p text:style-name="P1"><text:span text:style-name="T35">Highlights of the Drive</text:span> </text:p>
      <text:list xml:id="list132213884" text:style-name="L4">
        <text:list-item>
          <text:p text:style-name="P18"><text:span text:style-name="T40">C</text:span>ommitment to recogni<text:span text:style-name="T40">ze</text:span> donors, as recommended by the UUA</text:p>
        </text:list-item>
        <text:list-item>
          <text:p text:style-name="P22"><text:span text:style-name="T14">In light of comments and concerns about how public recognition of pledges was done last year, the Board has asked a </text:span><text:span text:style-name="T15">g</text:span><text:span text:style-name="T14">roup (Scott Hess, Ryan Kane, Nancy Read, Deb Robinson, and Peter Thoms) to review the questions </text:span><text:span text:style-name="T15">and issues </text:span><text:span text:style-name="T14">and to make recommendations to the Board, for adoption at its February 6</text:span><text:span text:style-name="T36">th</text:span><text:span text:style-name="T14"> meeting </text:span></text:p>
        </text:list-item>
        <text:list-item>
          <text:p text:style-name="P23"><text:span text:style-name="T15">Board members, </text:span><text:span text:style-name="T16">at the January 2d meeting,</text:span><text:span text:style-name="T15"> affirmed public recognition </text:span><text:span text:style-name="T21">of pledges </text:span><text:span text:style-name="T16">in the Annual Report (unless anonymity is requested);</text:span><text:span text:style-name="T15"> the above group seeks to ensure that recognition criteria are simple, clear, and fair, and that they are communicated effectively</text:span></text:p>
        </text:list-item>
        <text:list-item>
          <text:p text:style-name="P22"><text:span text:style-name="T16">Recognizing that volunteering for UCM </text:span><text:span text:style-name="T18">is </text:span><text:span text:style-name="T21">also </text:span><text:span text:style-name="T18">significant stewardship</text:span><text:span text:style-name="T16"> in a wide range of ways, </text:span><text:span text:style-name="T18">and </text:span><text:span text:style-name="T16">is essential for the vitality and growth of the congregation</text:span><text:span text:style-name="T15">, the group is also drafting a simple and clear way, </text:span><text:span text:style-name="T21">on the form,</text:span><text:span text:style-name="T15"> for </text:span><text:span text:style-name="T16">anyone </text:span><text:span text:style-name="T15">to </text:span><text:span text:style-name="T16">commit</text:span><text:span text:style-name="T15"> </text:span><text:span text:style-name="T16">to </text:span><text:span text:style-name="T24">giving </text:span><text:span text:style-name="T15">volunteer hours to benefit UCM </text:span><text:span text:style-name="T16">in the coming year</text:span><text:span text:style-name="T15"> <text:s/></text:span><text:span text:style-name="T12"><text:s/></text:span></text:p>
        </text:list-item>
        <text:list-item>
          <text:p text:style-name="P21">“<text:span text:style-name="T2">Generosity Gathering” dinner/event to kick-off pledge drive </text:span></text:p>
        </text:list-item>
        <text:list-item>
          <text:p text:style-name="P17">Focus on strategic priorities <text:span text:style-name="T40">and congregational values </text:span>vs. day-to-day expenses </text:p>
        </text:list-item>
        <text:list-item>
          <text:p text:style-name="P17">“<text:span text:style-name="T34">C</text:span>ommitment” ritual </text:p>
          <text:list>
            <text:list-item>
              <text:p text:style-name="P26">Enhanced involvement by <text:span text:style-name="T39">Joan</text:span> </text:p>
              <text:p text:style-name="P27"><text:span text:style-name="T5">Board </text:span><text:span text:style-name="T6">and CoC </text:span><text:span text:style-name="T5">Involvement </text:span></text:p>
            </text:list-item>
          </text:list>
        </text:list-item>
      </text:list>
      <text:list xml:id="list2971646564" text:style-name="L5">
        <text:list-item>
          <text:p text:style-name="P24"><text:span text:style-name="T5">Lead by </text:span><text:span text:style-name="T6">with</text:span><text:span text:style-name="T5"> generosity. </text:span><text:span text:style-name="T12"><text:s/></text:span><text:span text:style-name="T19">It is hoped that</text:span><text:span text:style-name="T12"> Board </text:span><text:span text:style-name="T17">and CoC </text:span><text:span text:style-name="T12">members </text:span><text:span text:style-name="T21">will</text:span><text:span text:style-name="T12"> be Leadership Donors </text:span></text:p>
        </text:list-item>
        <text:list-item>
          <text:p text:style-name="P19">Pledge early - prior to the pledge drive </text:p>
        </text:list-item>
        <text:list-item>
          <text:p text:style-name="P19">Help plan, <text:span text:style-name="T42">put on, and attend the</text:span> Generosity Gathering </text:p>
        </text:list-item>
        <text:list-item>
          <text:p text:style-name="P19">Help with Leadership Donor invitations to Generosity Gathering </text:p>
        </text:list-item>
        <text:list-item>
          <text:p text:style-name="P19">Give testimonials - individually or as <text:span text:style-name="T43">a </text:span>group </text:p>
        </text:list-item>
        <text:list-item>
          <text:p text:style-name="P19">Help with pledge drive mailing </text:p>
        </text:list-item>
        <text:list-item>
          <text:p text:style-name="P19">Make follow-up phone calls to <text:span text:style-name="T42">those who have not </text:span>pledge<text:span text:style-name="T42">d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Thoms</meta:initial-creator>
    <meta:creation-date>2018-01-06T15:19:37.725115000</meta:creation-date>
    <dc:date>2018-01-09T14:22:13.558006000</dc:date>
    <dc:creator>Peter Thoms</dc:creator>
    <meta:editing-duration>PT2H22M16S</meta:editing-duration>
    <meta:editing-cycles>18</meta:editing-cycles>
    <meta:generator>LibreOffice/5.4.4.2$MacOSX_X86_64 LibreOffice_project/2524958677847fb3bb44820e40380acbe820f960</meta:generator>
    <meta:printed-by>Peter Thoms</meta:printed-by>
    <meta:print-date>2018-01-09T14:22:17.147644000</meta:print-date>
    <meta:document-statistic meta:table-count="0" meta:image-count="0" meta:object-count="0" meta:page-count="2" meta:paragraph-count="41" meta:word-count="533" meta:character-count="3143" meta:non-whitespace-character-count="2635"/>
  </office:meta>
</office:document-meta>
</file>